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27%" fo:break-before="auto" fo:break-after="auto" style:writing-mode="lr-tb"/>
    </style:style>
    <style:style style:name="P2" style:family="paragraph" style:parent-style-name="Standard">
      <style:paragraph-properties fo:line-height="127%" fo:break-before="auto" fo:break-after="auto" style:writing-mode="lr-tb"/>
      <style:text-properties officeooo:paragraph-rsid="000e87cb"/>
    </style:style>
    <style:style style:name="P3" style:family="paragraph" style:parent-style-name="Standard">
      <style:paragraph-properties fo:line-height="115%" fo:break-before="auto" fo:break-after="auto" style:writing-mode="lr-tb"/>
    </style:style>
    <style:style style:name="P4" style:family="paragraph" style:parent-style-name="Standard">
      <style:paragraph-properties fo:line-height="127%" style:writing-mode="lr-tb"/>
    </style:style>
    <style:style style:name="P5" style:family="paragraph" style:parent-style-name="Standard" style:master-page-name="Standard">
      <style:paragraph-properties fo:margin-top="0.212cm" fo:margin-bottom="0.212cm" style:contextual-spacing="false" fo:line-height="109%" fo:text-align="justify" style:justify-single-word="false" style:page-number="auto" fo:break-before="auto" fo:break-after="auto" style:writing-mode="lr-tb"/>
      <style:text-properties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Standard">
      <style:paragraph-properties fo:line-height="127%" fo:break-before="auto" fo:break-after="auto" style:writing-mode="lr-tb"/>
      <style:text-properties fo:font-weight="bold" style:font-weight-asian="bold" style:font-weight-complex="bold"/>
    </style:style>
    <style:style style:name="T1" style:family="text">
      <style:text-properties officeooo:rsid="000e87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[Name Freundeskreisvorsitz] • [Adresse] </text:p>
      <text:p text:style-name="P3">Landeshauptstadt Stuttgart</text:p>
      <text:p text:style-name="P3">Sozialamt (Amtsleitung)</text:p>
      <text:p text:style-name="P2"><text:span text:style-name="T1">z.Hd. </text:span>Stefan Spatz</text:p>
      <text:p text:style-name="P4">70161 Stuttgart</text:p>
      <text:p text:style-name="P1"/>
      <text:p text:style-name="P1"><text:s/><text:tab/><text:tab/><text:tab/><text:tab/><text:tab/><text:tab/><text:tab/><text:tab/><text:tab/>Stuttgart, [Datum]</text:p>
      <text:p text:style-name="P1"/>
      <text:p text:style-name="P6">Bitte um Zustimmung der Stadt Stuttgart zur Beauftragung eines Internet-Zugang für die Flüchtlingsunterkunft Böblinger Straße 18</text:p>
      <text:p text:style-name="P1"/>
      <text:p text:style-name="P1">Sehr geehrter Herr Spatz,</text:p>
      <text:p text:style-name="P1">[Jede Einleitung sollte individuell sein. Deshalb gibt’s hier nur Sichpunkte. Stehen sollte hier WARUM überhaupt Internet in das Flüchtlingsheim kommen soll. </text:p>
      <text:p text:style-name="P1">Stichworte: </text:p>
      <text:p text:style-name="P1">“Zugang der Flüchtlinge zum Internet nur wenn sie selbst es beauftragen” </text:p>
      <text:p text:style-name="P1">“Moderne Kommunikationsmedien wie Skype, Facebook und Instagram, sind für sie nur nutzbar, wenn sie teure mobile Datensticks kaufen und Mobile Datenverträge abschließen – mit sehr begrenztem Downloadvolumen.”</text:p>
      <text:p text:style-name="P1">“Geld aus <text:s/>Asylbewerberleistungsgesetz setzt enge Grenzen für Flüchtlinge”</text:p>
      <text:p text:style-name="P1">“Freundeskreis XXX will einen sicheren, offenen <text:s/>Internetzugang in privater Regie einrichten und wünscht sich dafür die Genehmigung der Stadt Stuttgart. ”]</text:p>
      <text:p text:style-name="P1"/>
      <text:p text:style-name="P1">[Dann der Text der übernommen werden kann]:</text:p>
      <text:p text:style-name="P1"/>
      <text:p text:style-name="P1">1. Wir möchten einen DSL-Zugang b<text:span text:style-name="T1">e</text:span>auftragen. Der Gebäude-Eigentümer, [Name des Hausmeisters bzw. Verantwortlichen], ist damit einverstanden und hat dies schriftlich bestätigt. Wir bitten die Stadt Stuttgart, als Mieter der Unterkunft, dies ebenfalls zu gestatten. [Bei Unterkünften, deren Eigentün´´er dei Stadt ist, muss dieser Passus natürlich angepasst werden]</text:p>
      <text:p text:style-name="P1"/>
      <text:p text:style-name="P1">2. Eine Privatperson, die vom Freundeskreis autorisiert wird, beauftragt den DSL-Anschluss. Der Betrieb des Anschlusses soll unter Einbindung eines kostenlosen Drittanbieters erfolgen. Dafür kommt entweder der Anbieter „Freifunk Stuttgart“ in Betracht. Oder wir versuchen, einen anderen Hotspot-Anbieter zu finden. Diesen Schritt wollen wir gehen, um den Betreiber des Anschlusses von der sogenannten Störerhaftung zu entbinden. Im Sinne des Kinder- und Jugendschutzes und zur Verhinderung von Missbrauch sollen geeignete Schutzprogramme installiert werden.</text:p>
      <text:p text:style-name="P1"/>
      <text:p text:style-name="P1">3. Der Freundeskreis sammelt im Vorfeld Spendengelder, um den einmaligen Anschluss und die ersten 24 Monate bezahlen zu können. Dafür benötigen wir etwa 800 Euro, von denen bereits [hier reinschreiben wenn schon Geld gesammelt wurde] Euro zusammengekommen sind. Der DSL-Anschluss wird erst beauftragt, wenn der gesamte Betrag auf dem Konto des Freundeskreises eingegangen ist.</text:p>
      <text:p text:style-name="P1"><text:soft-page-break/></text:p>
      <text:p text:style-name="P1">Ihre Ansprechpartner für das Internet-Projekt:</text:p>
      <text:p text:style-name="P1">-[Name und Anschrift der Ansprechparnter]</text:p>
      <text:p text:style-name="P1"/>
      <text:p text:style-name="P1">Mit freundlichen Grüßen</text:p>
      <text:p text:style-name="P1"/>
      <text:p text:style-name="P1">[Freudneskreisverantwortlicher]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meta:initial-creator/>
    <dc:creator>Christoph Altrock</dc:creator>
    <meta:editing-cycles>3</meta:editing-cycles>
    <dc:date>2015-08-15T22:58:47.575226801</dc:date>
    <meta:editing-duration>P0D</meta:editing-duration>
    <meta:document-statistic meta:table-count="0" meta:image-count="0" meta:object-count="0" meta:page-count="2" meta:paragraph-count="22" meta:word-count="316" meta:character-count="2463" meta:non-whitespace-character-count="2152"/>
  </office:meta>
</office:document-meta>
</file>